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Preformatted_20_Text"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60 FP)</text:span>, cuyo texto a continuación se transcribe:</text:p>
      <text:p text:style-name="P2"/>
      <text:p text:style-name="P2"/>
      <text:p text:style-name="P11"><text:span text:style-name="T4">“</text:span><text:span text:style-name="T4">La Cámara de Diputados de la Provincia solicita al Poder Ejecutivo que, a través del organismo correspondiente, designe personal de seguridad para la custodia permanente del Jardín de Infantes N° 296, sito en Génova 3218, barrio Empalme Graneros de la ciudad de Rosario, a </text:span><text:span text:style-name="T8">ﬁn de prevenir robos, agresiones al personal y ataques vandálicos como durante los últimos meses.</text:span><text:span text:style-name="T4">”. </text:span></text:p>
      <text:p text:style-name="Preformatted_20_Text"><text:span text:style-name="T7"/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6T10:47:44</dc:date>
    <meta:print-date>2014-05-16T10:47:1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94" meta:non-whitespace-character-count="666"/>
    <meta:user-defined meta:name="Información 1"/>
    <meta:user-defined meta:name="Información 2"/>
    <meta:user-defined meta:name="Información 3"/>
    <meta:user-defined meta:name="Información 4"/>
  </office:meta>
</office:document-meta>
</file>